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95</text:p>
          </table:table-cell>
          <table:table-cell table:number-columns-repeated="2" table:style-name="ce2"/>
          <table:table-cell office:value-type="string" table:style-name="ce6">
            <text:p>08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722:4352</text:p>
          </table:table-cell>
          <table:table-cell office:value-type="float" office:value="38606.230000000003" table:style-name="ce15">
            <text:p>38 606.23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4987</text:p>
          </table:table-cell>
          <table:table-cell office:value-type="float" office:value="102296.52" table:style-name="ce15">
            <text:p>102 296.52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1:6587</text:p>
          </table:table-cell>
          <table:table-cell office:value-type="float" office:value="137308.71" table:style-name="ce15">
            <text:p>137 308.71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10204:999</text:p>
          </table:table-cell>
          <table:table-cell office:value-type="float" office:value="2211781.09" table:style-name="ce15">
            <text:p>2 211 781.09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402:602</text:p>
          </table:table-cell>
          <table:table-cell office:value-type="float" office:value="4102722.54" table:style-name="ce15">
            <text:p>4 102 722.54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301:1185</text:p>
          </table:table-cell>
          <table:table-cell office:value-type="float" office:value="1510161.56" table:style-name="ce15">
            <text:p>1 510 161.56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24:59</text:p>
          </table:table-cell>
          <table:table-cell office:value-type="float" office:value="1255116.03" table:style-name="ce15">
            <text:p>1 255 116.03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60102:508</text:p>
          </table:table-cell>
          <table:table-cell office:value-type="float" office:value="1165477.92" table:style-name="ce15">
            <text:p>1 165 477.92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10702:1269</text:p>
          </table:table-cell>
          <table:table-cell office:value-type="float" office:value="450577.56" table:style-name="ce15">
            <text:p>450 577.56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100104:739</text:p>
          </table:table-cell>
          <table:table-cell office:value-type="float" office:value="1241471.8500000001" table:style-name="ce15">
            <text:p>1 241 471.85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306:2161</text:p>
          </table:table-cell>
          <table:table-cell office:value-type="float" office:value="1216761.02" table:style-name="ce15">
            <text:p>1 216 761.02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306:5485</text:p>
          </table:table-cell>
          <table:table-cell office:value-type="float" office:value="1743115.9" table:style-name="ce15">
            <text:p>1 743 115.90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486</text:p>
          </table:table-cell>
          <table:table-cell office:value-type="float" office:value="1395336.96" table:style-name="ce15">
            <text:p>1 395 336.96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487</text:p>
          </table:table-cell>
          <table:table-cell office:value-type="float" office:value="1404057.82" table:style-name="ce15">
            <text:p>1 404 057.82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488</text:p>
          </table:table-cell>
          <table:table-cell office:value-type="float" office:value="1396790.44" table:style-name="ce15">
            <text:p>1 396 790.44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489</text:p>
          </table:table-cell>
          <table:table-cell office:value-type="float" office:value="1005659.82" table:style-name="ce15">
            <text:p>1 005 659.82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410:270</text:p>
          </table:table-cell>
          <table:table-cell office:value-type="float" office:value="1919850.8" table:style-name="ce15">
            <text:p>1 919 850.80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10101:2209</text:p>
          </table:table-cell>
          <table:table-cell office:value-type="float" office:value="221518.07999999999" table:style-name="ce15">
            <text:p>221 518.08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40101:492</text:p>
          </table:table-cell>
          <table:table-cell office:value-type="float" office:value="315663.03999999998" table:style-name="ce15">
            <text:p>315 663.04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57:357</text:p>
          </table:table-cell>
          <table:table-cell office:value-type="float" office:value="1310843.5" table:style-name="ce15">
            <text:p>1 310 843.50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90102:434</text:p>
          </table:table-cell>
          <table:table-cell office:value-type="float" office:value="417126.16" table:style-name="ce15">
            <text:p>417 126.16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70304:859</text:p>
          </table:table-cell>
          <table:table-cell office:value-type="float" office:value="1644667.9200000002" table:style-name="ce15">
            <text:p>1 644 667.92</text:p>
          </table:table-cell>
          <table:table-cell office:value-type="date" office:date-value="2023-07-31T00:00:00" table:style-name="ce16">
            <text:p>31.07.2023</text:p>
          </table:table-cell>
          <table:table-cell office:value-type="date" office:date-value="2023-07-28T00:00:00" table:style-name="ce16">
            <text:p>2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86EB4B8DA2F94F1FA223C7CD7D5708BD99F173DCE2E01158CEEDCAE8C43402BDFCA455D93278682C00C7D42248B97C4E3F08CB079D01BD66837EA2F99E83FC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8T07:49:45Z</dc:date>
    <meta:print-date>2023-07-24T05:48:48Z</meta:print-date>
  </office:meta>
</office:document-meta>
</file>